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9</text:p>
          </table:table-cell>
          <table:table-cell table:number-columns-repeated="4" table:style-name="ce10"/>
          <table:table-cell office:value-type="string" table:style-name="ce12">
            <text:p>20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4" table:style-name="ce17">
            <text:p>5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401</text:p>
          </table:table-cell>
          <table:covered-table-cell/>
          <table:table-cell office:value-type="float" office:value="1309432.45" table:style-name="ce20">
            <text:p>1309432,4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3:403</text:p>
          </table:table-cell>
          <table:covered-table-cell/>
          <table:table-cell office:value-type="float" office:value="1180371.3500000001" table:style-name="ce20">
            <text:p>1180371,3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32:186</text:p>
          </table:table-cell>
          <table:covered-table-cell/>
          <table:table-cell office:value-type="float" office:value="908349.75" table:style-name="ce20">
            <text:p>908349,7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200016:105</text:p>
          </table:table-cell>
          <table:covered-table-cell/>
          <table:table-cell office:value-type="float" office:value="400657.32" table:style-name="ce20">
            <text:p>400657,3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4303005:325</text:p>
          </table:table-cell>
          <table:covered-table-cell/>
          <table:table-cell office:value-type="float" office:value="210432.6" table:style-name="ce20">
            <text:p>210432,6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4504007:243</text:p>
          </table:table-cell>
          <table:covered-table-cell/>
          <table:table-cell office:value-type="float" office:value="108723.41" table:style-name="ce20">
            <text:p>108723,4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4:744</text:p>
          </table:table-cell>
          <table:covered-table-cell/>
          <table:table-cell office:value-type="float" office:value="1948090.28" table:style-name="ce20">
            <text:p>1948090,2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800004:364</text:p>
          </table:table-cell>
          <table:covered-table-cell/>
          <table:table-cell office:value-type="float" office:value="7052109.3499999996" table:style-name="ce20">
            <text:p>7052109,3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696</text:p>
          </table:table-cell>
          <table:covered-table-cell/>
          <table:table-cell office:value-type="float" office:value="449327.33" table:style-name="ce20">
            <text:p>449327,3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12:198</text:p>
          </table:table-cell>
          <table:covered-table-cell/>
          <table:table-cell office:value-type="float" office:value="2213645.23" table:style-name="ce20">
            <text:p>2213645,2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2:199</text:p>
          </table:table-cell>
          <table:covered-table-cell/>
          <table:table-cell office:value-type="float" office:value="50119.99" table:style-name="ce20">
            <text:p>50119,9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2:200</text:p>
          </table:table-cell>
          <table:covered-table-cell/>
          <table:table-cell office:value-type="float" office:value="2096.5700000000002" table:style-name="ce20">
            <text:p>2096,5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700012:201</text:p>
          </table:table-cell>
          <table:covered-table-cell/>
          <table:table-cell office:value-type="float" office:value="200493.13" table:style-name="ce20">
            <text:p>200493,1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700012:202</text:p>
          </table:table-cell>
          <table:covered-table-cell/>
          <table:table-cell office:value-type="float" office:value="50119.99" table:style-name="ce20">
            <text:p>50119,9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39:375</text:p>
          </table:table-cell>
          <table:covered-table-cell/>
          <table:table-cell office:value-type="float" office:value="5578.02" table:style-name="ce20">
            <text:p>5578,0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900003:184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294</text:p>
          </table:table-cell>
          <table:covered-table-cell/>
          <table:table-cell office:value-type="float" office:value="17370.48" table:style-name="ce20">
            <text:p>17370,4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295</text:p>
          </table:table-cell>
          <table:covered-table-cell/>
          <table:table-cell office:value-type="float" office:value="10981.02" table:style-name="ce20">
            <text:p>10981,0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296</text:p>
          </table:table-cell>
          <table:covered-table-cell/>
          <table:table-cell office:value-type="float" office:value="25502.52" table:style-name="ce20">
            <text:p>25502,5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204:306</text:p>
          </table:table-cell>
          <table:covered-table-cell/>
          <table:table-cell office:value-type="float" office:value="7134317.9299999997" table:style-name="ce20">
            <text:p>7134317,9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906:36</text:p>
          </table:table-cell>
          <table:covered-table-cell/>
          <table:table-cell office:value-type="float" office:value="1015412.47" table:style-name="ce20">
            <text:p>1015412,4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801:778</text:p>
          </table:table-cell>
          <table:covered-table-cell/>
          <table:table-cell office:value-type="float" office:value="1367737.83" table:style-name="ce20">
            <text:p>1367737,8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33:94</text:p>
          </table:table-cell>
          <table:covered-table-cell/>
          <table:table-cell office:value-type="float" office:value="9929966.5600000005" table:style-name="ce20">
            <text:p>9929966,5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6:182</text:p>
          </table:table-cell>
          <table:covered-table-cell/>
          <table:table-cell office:value-type="float" office:value="1437619.48" table:style-name="ce20">
            <text:p>1437619,4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4:1007</text:p>
          </table:table-cell>
          <table:covered-table-cell/>
          <table:table-cell office:value-type="float" office:value="2419513.4500000002" table:style-name="ce20">
            <text:p>2419513,4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2:465</text:p>
          </table:table-cell>
          <table:covered-table-cell/>
          <table:table-cell office:value-type="float" office:value="2980108.9" table:style-name="ce20">
            <text:p>2980108,9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570</text:p>
          </table:table-cell>
          <table:covered-table-cell/>
          <table:table-cell office:value-type="float" office:value="2650785.27" table:style-name="ce20">
            <text:p>2650785,2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27:2921</text:p>
          </table:table-cell>
          <table:covered-table-cell/>
          <table:table-cell office:value-type="float" office:value="5572979.4800000004" table:style-name="ce20">
            <text:p>5572979,4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601012:256</text:p>
          </table:table-cell>
          <table:covered-table-cell/>
          <table:table-cell office:value-type="float" office:value="2093617.24" table:style-name="ce20">
            <text:p>2093617,2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101004:77</text:p>
          </table:table-cell>
          <table:covered-table-cell/>
          <table:table-cell office:value-type="float" office:value="1252325.1599999999" table:style-name="ce20">
            <text:p>1252325,1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3001:1180</text:p>
          </table:table-cell>
          <table:covered-table-cell/>
          <table:table-cell office:value-type="float" office:value="3578829.41" table:style-name="ce20">
            <text:p>3578829,4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7102003:254</text:p>
          </table:table-cell>
          <table:covered-table-cell/>
          <table:table-cell office:value-type="float" office:value="105304.43" table:style-name="ce20">
            <text:p>105304,4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7300009:323</text:p>
          </table:table-cell>
          <table:covered-table-cell/>
          <table:table-cell office:value-type="float" office:value="171463.6" table:style-name="ce20">
            <text:p>171463,6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7300012:526</text:p>
          </table:table-cell>
          <table:covered-table-cell/>
          <table:table-cell office:value-type="float" office:value="222123.3" table:style-name="ce20">
            <text:p>222123,3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3003:402</text:p>
          </table:table-cell>
          <table:covered-table-cell/>
          <table:table-cell office:value-type="float" office:value="84877.119999999995" table:style-name="ce20">
            <text:p>84877,1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0019:600</text:p>
          </table:table-cell>
          <table:covered-table-cell/>
          <table:table-cell office:value-type="float" office:value="2209320.98" table:style-name="ce20">
            <text:p>2209320,9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100010:562</text:p>
          </table:table-cell>
          <table:covered-table-cell/>
          <table:table-cell office:value-type="float" office:value="1557845.5" table:style-name="ce20">
            <text:p>1557845,5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101018:50</text:p>
          </table:table-cell>
          <table:covered-table-cell/>
          <table:table-cell office:value-type="float" office:value="1887891.79" table:style-name="ce20">
            <text:p>1887891,7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2100003:457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4:1394</text:p>
          </table:table-cell>
          <table:covered-table-cell/>
          <table:table-cell office:value-type="float" office:value="112663.71" table:style-name="ce20">
            <text:p>112663,7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1100005:524</text:p>
          </table:table-cell>
          <table:covered-table-cell/>
          <table:table-cell office:value-type="float" office:value="2166270.2200000002" table:style-name="ce20">
            <text:p>2166270,2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600004:286</text:p>
          </table:table-cell>
          <table:covered-table-cell/>
          <table:table-cell office:value-type="float" office:value="4112819.79" table:style-name="ce20">
            <text:p>4112819,7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700002:465</text:p>
          </table:table-cell>
          <table:covered-table-cell/>
          <table:table-cell office:value-type="float" office:value="2700517.67" table:style-name="ce20">
            <text:p>2700517,6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27000:2229</text:p>
          </table:table-cell>
          <table:covered-table-cell/>
          <table:table-cell office:value-type="float" office:value="2269822" table:style-name="ce20">
            <text:p>2269822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4000:939</text:p>
          </table:table-cell>
          <table:covered-table-cell/>
          <table:table-cell office:value-type="float" office:value="1367666.62" table:style-name="ce20">
            <text:p>1367666,6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726</text:p>
          </table:table-cell>
          <table:covered-table-cell/>
          <table:table-cell office:value-type="float" office:value="2730854.33" table:style-name="ce20">
            <text:p>2730854,3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727</text:p>
          </table:table-cell>
          <table:covered-table-cell/>
          <table:table-cell office:value-type="float" office:value="2324270.77" table:style-name="ce20">
            <text:p>2324270,7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2728</text:p>
          </table:table-cell>
          <table:covered-table-cell/>
          <table:table-cell office:value-type="float" office:value="2687159.79" table:style-name="ce20">
            <text:p>2687159,7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2729</text:p>
          </table:table-cell>
          <table:covered-table-cell/>
          <table:table-cell office:value-type="float" office:value="2293102.39" table:style-name="ce20">
            <text:p>2293102,3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3448</text:p>
          </table:table-cell>
          <table:covered-table-cell/>
          <table:table-cell office:value-type="float" office:value="3806321.98" table:style-name="ce20">
            <text:p>3806321,9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5710</text:p>
          </table:table-cell>
          <table:covered-table-cell/>
          <table:table-cell office:value-type="float" office:value="2804906" table:style-name="ce20">
            <text:p>2804906,0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53000:1365</text:p>
          </table:table-cell>
          <table:covered-table-cell/>
          <table:table-cell office:value-type="float" office:value="1472913.02" table:style-name="ce20">
            <text:p>1472913,0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73000:700</text:p>
          </table:table-cell>
          <table:covered-table-cell/>
          <table:table-cell office:value-type="float" office:value="2489951.06" table:style-name="ce20">
            <text:p>2489951,0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0301:2062</text:p>
          </table:table-cell>
          <table:covered-table-cell/>
          <table:table-cell office:value-type="float" office:value="103660.83" table:style-name="ce20">
            <text:p>103660,8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417:1197</text:p>
          </table:table-cell>
          <table:covered-table-cell/>
          <table:table-cell office:value-type="float" office:value="946403.94" table:style-name="ce20">
            <text:p>946403,9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301:553</text:p>
          </table:table-cell>
          <table:covered-table-cell/>
          <table:table-cell office:value-type="float" office:value="372252.09" table:style-name="ce20">
            <text:p>372252,0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901:230</text:p>
          </table:table-cell>
          <table:covered-table-cell/>
          <table:table-cell office:value-type="float" office:value="96852.69" table:style-name="ce20">
            <text:p>96852,6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2001:2452</text:p>
          </table:table-cell>
          <table:covered-table-cell/>
          <table:table-cell office:value-type="float" office:value="68625.89" table:style-name="ce20">
            <text:p>68625,8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3000015:278</text:p>
          </table:table-cell>
          <table:covered-table-cell/>
          <table:table-cell office:value-type="float" office:value="2014745.92" table:style-name="ce20">
            <text:p>2014745,9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700001:323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7000030:281</text:p>
          </table:table-cell>
          <table:covered-table-cell/>
          <table:table-cell office:value-type="float" office:value="398137.04" table:style-name="ce20">
            <text:p>398137,0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23000:1047</text:p>
          </table:table-cell>
          <table:covered-table-cell/>
          <table:table-cell office:value-type="float" office:value="378837.19" table:style-name="ce20">
            <text:p>378837,1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56000:1664</text:p>
          </table:table-cell>
          <table:covered-table-cell/>
          <table:table-cell office:value-type="float" office:value="875222.08" table:style-name="ce20">
            <text:p>875222,0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300008:489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300014:331</text:p>
          </table:table-cell>
          <table:covered-table-cell/>
          <table:table-cell office:value-type="float" office:value="1364727.3" table:style-name="ce20">
            <text:p>1364727,3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400009:339</text:p>
          </table:table-cell>
          <table:covered-table-cell/>
          <table:table-cell office:value-type="float" office:value="304279.95" table:style-name="ce20">
            <text:p>304279,9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06:648</text:p>
          </table:table-cell>
          <table:covered-table-cell/>
          <table:table-cell office:value-type="float" office:value="1972272.24" table:style-name="ce20">
            <text:p>1972272,2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100014:802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100021:580</text:p>
          </table:table-cell>
          <table:covered-table-cell/>
          <table:table-cell office:value-type="float" office:value="2729227.04" table:style-name="ce20">
            <text:p>2729227,0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100092:170</text:p>
          </table:table-cell>
          <table:covered-table-cell/>
          <table:table-cell office:value-type="float" office:value="1946518.75" table:style-name="ce20">
            <text:p>1946518,75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504:1083</text:p>
          </table:table-cell>
          <table:covered-table-cell/>
          <table:table-cell office:value-type="float" office:value="260295.58" table:style-name="ce20">
            <text:p>260295,5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827</text:p>
          </table:table-cell>
          <table:covered-table-cell/>
          <table:table-cell office:value-type="float" office:value="67183.83" table:style-name="ce20">
            <text:p>67183,8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828</text:p>
          </table:table-cell>
          <table:covered-table-cell/>
          <table:table-cell office:value-type="float" office:value="26226.42" table:style-name="ce20">
            <text:p>26226,4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829</text:p>
          </table:table-cell>
          <table:covered-table-cell/>
          <table:table-cell office:value-type="float" office:value="25022.06" table:style-name="ce20">
            <text:p>25022,0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4035:194</text:p>
          </table:table-cell>
          <table:covered-table-cell/>
          <table:table-cell office:value-type="float" office:value="213394.71" table:style-name="ce20">
            <text:p>213394,7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8:132</text:p>
          </table:table-cell>
          <table:covered-table-cell/>
          <table:table-cell office:value-type="float" office:value="1961512.59" table:style-name="ce20">
            <text:p>1961512,5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18:77</text:p>
          </table:table-cell>
          <table:covered-table-cell/>
          <table:table-cell office:value-type="float" office:value="4209332.91" table:style-name="ce20">
            <text:p>4209332,9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9011:194</text:p>
          </table:table-cell>
          <table:covered-table-cell/>
          <table:table-cell office:value-type="float" office:value="928915.94" table:style-name="ce20">
            <text:p>928915,9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8:3425</text:p>
          </table:table-cell>
          <table:covered-table-cell/>
          <table:table-cell office:value-type="float" office:value="3910688.54" table:style-name="ce20">
            <text:p>3910688,5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20:10085</text:p>
          </table:table-cell>
          <table:covered-table-cell/>
          <table:table-cell office:value-type="float" office:value="257212.02" table:style-name="ce20">
            <text:p>257212,0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3030:3213</text:p>
          </table:table-cell>
          <table:covered-table-cell/>
          <table:table-cell office:value-type="float" office:value="241075.84" table:style-name="ce20">
            <text:p>241075,8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3030:3214</text:p>
          </table:table-cell>
          <table:covered-table-cell/>
          <table:table-cell office:value-type="float" office:value="271758.21000000002" table:style-name="ce20">
            <text:p>271758,2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49:199</text:p>
          </table:table-cell>
          <table:covered-table-cell/>
          <table:table-cell office:value-type="float" office:value="1623469.49" table:style-name="ce20">
            <text:p>1623469,4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49:200</text:p>
          </table:table-cell>
          <table:covered-table-cell/>
          <table:table-cell office:value-type="float" office:value="1234786.8400000001" table:style-name="ce20">
            <text:p>1234786,8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1278</text:p>
          </table:table-cell>
          <table:covered-table-cell/>
          <table:table-cell office:value-type="float" office:value="156057.12" table:style-name="ce20">
            <text:p>156057,1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14:26</text:p>
          </table:table-cell>
          <table:covered-table-cell/>
          <table:table-cell office:value-type="float" office:value="6722600.4699999997" table:style-name="ce20">
            <text:p>6722600,47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14:293</text:p>
          </table:table-cell>
          <table:covered-table-cell/>
          <table:table-cell office:value-type="float" office:value="74120.56" table:style-name="ce20">
            <text:p>74120,56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7014:324</text:p>
          </table:table-cell>
          <table:covered-table-cell/>
          <table:table-cell office:value-type="float" office:value="119025.72" table:style-name="ce20">
            <text:p>119025,72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2:3951</text:p>
          </table:table-cell>
          <table:covered-table-cell/>
          <table:table-cell office:value-type="float" office:value="79391.399999999994" table:style-name="ce20">
            <text:p>79391,4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13:3751</text:p>
          </table:table-cell>
          <table:covered-table-cell/>
          <table:table-cell office:value-type="float" office:value="634482.39" table:style-name="ce20">
            <text:p>634482,3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13:8115</text:p>
          </table:table-cell>
          <table:covered-table-cell/>
          <table:table-cell office:value-type="float" office:value="1467338.94" table:style-name="ce20">
            <text:p>1467338,94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13:8116</text:p>
          </table:table-cell>
          <table:covered-table-cell/>
          <table:table-cell office:value-type="float" office:value="2375766.58" table:style-name="ce20">
            <text:p>2375766,5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01:3931</text:p>
          </table:table-cell>
          <table:covered-table-cell/>
          <table:table-cell office:value-type="float" office:value="15847367.58" table:style-name="ce20">
            <text:p>15847367,5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37:223</text:p>
          </table:table-cell>
          <table:covered-table-cell/>
          <table:table-cell office:value-type="float" office:value="2686350.48" table:style-name="ce20">
            <text:p>2686350,48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37:224</text:p>
          </table:table-cell>
          <table:covered-table-cell/>
          <table:table-cell office:value-type="float" office:value="3074307.99" table:style-name="ce20">
            <text:p>3074307,99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7021:16819</text:p>
          </table:table-cell>
          <table:covered-table-cell/>
          <table:table-cell office:value-type="float" office:value="1142382.83" table:style-name="ce20">
            <text:p>1142382,8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6359</text:p>
          </table:table-cell>
          <table:covered-table-cell/>
          <table:table-cell office:value-type="float" office:value="206923.53" table:style-name="ce20">
            <text:p>206923,53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7022:1844</text:p>
          </table:table-cell>
          <table:covered-table-cell/>
          <table:table-cell office:value-type="float" office:value="13561875.800000001" table:style-name="ce20">
            <text:p>13561875,80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34:0607022:1845</text:p>
          </table:table-cell>
          <table:covered-table-cell/>
          <table:table-cell office:value-type="float" office:value="37759405.909999996" table:style-name="ce22">
            <text:p>37759405,91</text:p>
          </table:table-cell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3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7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7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5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2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8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39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6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6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46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46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46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46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6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6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60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46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46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6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46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46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6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6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6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8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8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8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8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8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8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9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5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5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5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5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5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5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5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5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5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5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5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5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5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5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5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5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5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5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5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5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5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1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5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5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5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5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5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51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51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5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51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51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5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5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5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5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5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5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5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51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51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7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7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7001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7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7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7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70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70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70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7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70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70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70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7001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7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7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7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7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7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7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7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70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700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70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7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70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70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700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0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0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7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71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71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4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4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4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4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4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4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6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6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6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6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96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96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6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96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6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2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2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2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5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5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5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5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5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55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55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5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5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5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5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55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9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9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9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9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9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9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9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9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9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9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9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1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81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81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07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501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501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501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5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5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5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5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5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5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50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5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5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5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5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5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501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501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8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8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69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1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1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14:5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4000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2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3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14: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1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1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1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1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1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1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1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1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1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1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220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220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20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20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20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20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20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20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20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5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1200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12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70001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40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6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9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1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5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000000:2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3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3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5031:9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5031:9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5031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503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503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503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503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503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31:9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31:9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31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3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503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503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503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3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8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6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16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1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1094:6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4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4001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4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4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4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4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4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40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40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4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40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4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40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4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4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40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40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4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40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4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4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40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4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4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4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4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40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4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4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4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4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4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4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4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4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4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4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4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4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4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4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4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4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4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4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4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4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4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4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4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4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4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4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4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4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4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4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4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4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40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40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01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40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4001:6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18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8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8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807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1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9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1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1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1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1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1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1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1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1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1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1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1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1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1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1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1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1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1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1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1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1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1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1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1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1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1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1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1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1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1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1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1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1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1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1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1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1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1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1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1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1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1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1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1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1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1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1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1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1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1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1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1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1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1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1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1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1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1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1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1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1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1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1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1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1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1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1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1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1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1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1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1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1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1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1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1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1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1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1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1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1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1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1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1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2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3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700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700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22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1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1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2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3013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3013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13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6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60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6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5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1:8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2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5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20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25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505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505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505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505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505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5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507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507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507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507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507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507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5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507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7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7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507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507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507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5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5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5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507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507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507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507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507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number-columns-spanned="3" table:number-rows-spanned="1" table:style-name="ce2">
            <text:p>36:34:060702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31407793F131EDD57CFB5F421BB0A78E438046B766385A05E3A06C882868ED5BAB0EEB34C7D1752D8B47E7122EF558AC1083519E31D69A40869D1C97F8F7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5-20T07:26:01Z</meta:creation-date>
    <dc:date>2026-05-20T07:26:01Z</dc:date>
  </office:meta>
</office:document-meta>
</file>